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goe Script" svg:font-family="'Segoe Script'"/>
    <style:font-face style:name="新細明體" svg:font-family="新細明體"/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表格1.A" style:family="table-column">
      <style:table-column-properties style:column-width="4.191cm" style:rel-column-width="16155*"/>
    </style:style>
    <style:style style:name="表格1.B" style:family="table-column">
      <style:table-column-properties style:column-width="12.809cm" style:rel-column-width="49380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3" style:family="table-row">
      <style:table-row-properties style:min-row-height="1.249cm"/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bfec2" fo:background-color="transparent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fo:background-color="transparent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0fc0c1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officeooo:rsid="001bfec2" officeooo:paragraph-rsid="001bfec2" fo:background-color="transparent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dce3a" style:font-name-complex="標楷體1"/>
    </style:style>
    <style:style style:name="T3" style:family="text">
      <style:text-properties officeooo:rsid="000fc0c1"/>
    </style:style>
    <style:style style:name="T4" style:family="text">
      <style:text-properties style:font-name="新細明體" officeooo:rsid="001bfec2"/>
    </style:style>
    <style:style style:name="T5" style:family="text">
      <style:text-properties style:font-name="標楷體" officeooo:rsid="001bfec2"/>
    </style:style>
    <style:style style:name="T6" style:family="text">
      <style:text-properties officeooo:rsid="001dce3a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高雄市政府113年度暑期提供大學院校學生市政學習申請表</text:p>
      <text:p text:style-name="P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學校名稱</text:p>
          </table:table-cell>
          <table:table-cell table:style-name="表格1.B1" office:value-type="string">
            <text:p text:style-name="P1"/>
            <text:p text:style-name="P1"/>
            <text:p text:style-name="P1"/>
          </table:table-cell>
        </table:table-row>
        <table:table-row table:style-name="TableLine1932484553264">
          <table:table-cell table:style-name="表格1.A2" office:value-type="string">
            <text:p text:style-name="P4">學習學生姓名、就讀科系</text:p>
          </table:table-cell>
          <table:table-cell table:style-name="表格1.B2" office:value-type="string">
            <text:p text:style-name="P1"/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5">學習學生聯絡方式</text:p>
          </table:table-cell>
          <table:table-cell table:style-name="表格1.B2" office:value-type="string">
            <text:p text:style-name="P2">戶籍地址(非就讀本市學校學生填寫)<text:span text:style-name="T5">:</text:span></text:p>
            <text:p text:style-name="P10"/>
            <text:p text:style-name="P2"><text:span text:style-name="T4">電話或</text:span><text:span text:style-name="T5">E-mail:</text:span></text:p>
          </table:table-cell>
        </table:table-row>
        <table:table-row table:style-name="TableLine1932484555712">
          <table:table-cell table:style-name="表格1.A2" office:value-type="string">
            <text:p text:style-name="P3">市政研究議題</text:p>
          </table:table-cell>
          <table:table-cell table:style-name="表格1.B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Line1932484577744">
          <table:table-cell table:style-name="表格1.A2" office:value-type="string">
            <text:p text:style-name="P3">擬學習局處(請填寫3-4個志願機關及科室)</text:p>
          </table:table-cell>
          <table:table-cell table:style-name="表格1.B2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 table:style-name="TableLine1932484573392">
          <table:table-cell table:style-name="表格1.A2" office:value-type="string">
            <text:p text:style-name="P3">學習起訖日期</text:p>
          </table:table-cell>
          <table:table-cell table:style-name="表格1.B2" office:value-type="string">
            <text:p text:style-name="P1"/>
            <text:p text:style-name="P1"/>
          </table:table-cell>
        </table:table-row>
        <table:table-row table:style-name="TableLine1932484569584">
          <table:table-cell table:style-name="表格1.A2" office:value-type="string">
            <text:p text:style-name="P3">學校可配合事項</text:p>
          </table:table-cell>
          <table:table-cell table:style-name="表格1.B2" office:value-type="string">
            <text:p text:style-name="P6"><text:span text:style-name="T6">□</text:span>1.不定期訪視學習生學習狀況<text:line-break/><text:span text:style-name="T6">□</text:span>2.協助學習生學習結束提出市政研究報告</text:p>
            <text:p text:style-name="P6"><text:span text:style-name="T6">□</text:span>3.其他<text:span text:style-name="T1"> <text:s text:c="38"/><text:line-break/></text:span><text:span text:style-name="T2">□</text:span>4.無</text:p>
          </table:table-cell>
        </table:table-row>
        <table:table-row table:style-name="TableLine1932484573936">
          <table:table-cell table:style-name="表格1.A2" office:value-type="string">
            <text:p text:style-name="P3">專案負責人員資料</text:p>
          </table:table-cell>
          <table:table-cell table:style-name="表格1.B2" office:value-type="string">
            <text:p text:style-name="P7">姓名：<text:line-break/>職稱：<text:line-break/>聯絡電話：<text:line-break/><text:span text:style-name="T3">E-mail：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goe Script" svg:font-family="'Segoe Script'"/>
    <style:font-face style:name="新細明體" svg:font-family="新細明體"/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25T09:52:03.963000000</meta:creation-date>
    <dc:date>2024-02-20T13:50:59.865000000</dc:date>
    <meta:editing-duration>PT29M47S</meta:editing-duration>
    <meta:editing-cycles>14</meta:editing-cycles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14" meta:word-count="164" meta:character-count="232" meta:non-whitespace-character-count="188"/>
  </office:meta>
</office:document-meta>
</file>